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1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3" calcext:value-type="float">
            <text:p>9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7" calcext:value-type="float">
            <text:p>16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617:5160</text:p>
          </table:table-cell>
          <table:table-cell table:style-name="ce15" office:value-type="float" office:value="441110.37" calcext:value-type="float">
            <text:p>441,110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617:5141</text:p>
          </table:table-cell>
          <table:table-cell table:style-name="ce15" office:value-type="float" office:value="266351.53" calcext:value-type="float">
            <text:p>266,351.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102:2121</text:p>
          </table:table-cell>
          <table:table-cell table:style-name="ce15" office:value-type="float" office:value="115782.43" calcext:value-type="float">
            <text:p>115,782.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40102:2132</text:p>
          </table:table-cell>
          <table:table-cell table:style-name="ce15" office:value-type="float" office:value="122281.65" calcext:value-type="float">
            <text:p>122,281.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201:4112</text:p>
          </table:table-cell>
          <table:table-cell table:style-name="ce15" office:value-type="float" office:value="100174.07" calcext:value-type="float">
            <text:p>100,174.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60102:155</text:p>
          </table:table-cell>
          <table:table-cell table:style-name="ce15" office:value-type="float" office:value="958073.9" calcext:value-type="float">
            <text:p>958,073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60102:161</text:p>
          </table:table-cell>
          <table:table-cell table:style-name="ce15" office:value-type="float" office:value="992862.35" calcext:value-type="float">
            <text:p>992,862.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40101:1687</text:p>
          </table:table-cell>
          <table:table-cell table:style-name="ce15" office:value-type="float" office:value="143959.27" calcext:value-type="float">
            <text:p>143,959.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12:290</text:p>
          </table:table-cell>
          <table:table-cell table:style-name="ce15" office:value-type="float" office:value="330078.78" calcext:value-type="float">
            <text:p>330,078.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3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70201:45</text:p>
          </table:table-cell>
          <table:table-cell table:style-name="ce15" office:value-type="float" office:value="272937.57" calcext:value-type="float">
            <text:p>272,937.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53:695</text:p>
          </table:table-cell>
          <table:table-cell table:style-name="ce15" office:value-type="float" office:value="1075612.91" calcext:value-type="float">
            <text:p>1,075,612.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30105:489</text:p>
          </table:table-cell>
          <table:table-cell table:style-name="ce15" office:value-type="float" office:value="543010.94" calcext:value-type="float">
            <text:p>543,010.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486:412</text:p>
          </table:table-cell>
          <table:table-cell table:style-name="ce15" office:value-type="float" office:value="2276845.56" calcext:value-type="float">
            <text:p>2,276,845.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617:570</text:p>
          </table:table-cell>
          <table:table-cell table:style-name="ce15" office:value-type="float" office:value="532289.86" calcext:value-type="float">
            <text:p>532,289.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40301:943</text:p>
          </table:table-cell>
          <table:table-cell table:style-name="ce15" office:value-type="float" office:value="732363.02" calcext:value-type="float">
            <text:p>732,363.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0203:160</text:p>
          </table:table-cell>
          <table:table-cell table:style-name="ce15" office:value-type="float" office:value="769305.53" calcext:value-type="float">
            <text:p>769,305.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30102:632</text:p>
          </table:table-cell>
          <table:table-cell table:style-name="ce15" office:value-type="float" office:value="525760.09" calcext:value-type="float">
            <text:p>525,760.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50601:3408</text:p>
          </table:table-cell>
          <table:table-cell table:style-name="ce15" office:value-type="float" office:value="767561.37" calcext:value-type="float">
            <text:p>767,561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6:1028</text:p>
          </table:table-cell>
          <table:table-cell table:style-name="ce15" office:value-type="float" office:value="868687.21" calcext:value-type="float">
            <text:p>868,687.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80102:310</text:p>
          </table:table-cell>
          <table:table-cell table:style-name="ce15" office:value-type="float" office:value="575028.61" calcext:value-type="float">
            <text:p>575,028.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0201:700</text:p>
          </table:table-cell>
          <table:table-cell table:style-name="ce15" office:value-type="float" office:value="586489.44" calcext:value-type="float">
            <text:p>586,489.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40201:2992</text:p>
          </table:table-cell>
          <table:table-cell table:style-name="ce15" office:value-type="float" office:value="238372.03" calcext:value-type="float">
            <text:p>238,372.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60202:670</text:p>
          </table:table-cell>
          <table:table-cell table:style-name="ce15" office:value-type="float" office:value="424010.37" calcext:value-type="float">
            <text:p>424,010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233:331</text:p>
          </table:table-cell>
          <table:table-cell table:style-name="ce15" office:value-type="float" office:value="1887211.08" calcext:value-type="float">
            <text:p>1,887,211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380</text:p>
          </table:table-cell>
          <table:table-cell table:style-name="ce15" office:value-type="float" office:value="2165404.84" calcext:value-type="float">
            <text:p>2,165,404.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1507:172</text:p>
          </table:table-cell>
          <table:table-cell table:style-name="ce15" office:value-type="float" office:value="394912.61" calcext:value-type="float">
            <text:p>394,912.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711:163</text:p>
          </table:table-cell>
          <table:table-cell table:style-name="ce15" office:value-type="float" office:value="864767.63" calcext:value-type="float">
            <text:p>864,767.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0:1716</text:p>
          </table:table-cell>
          <table:table-cell table:style-name="ce15" office:value-type="float" office:value="1944118.65" calcext:value-type="float">
            <text:p>1,944,118.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40105:253</text:p>
          </table:table-cell>
          <table:table-cell table:style-name="ce15" office:value-type="float" office:value="1976145.05" calcext:value-type="float">
            <text:p>1,976,145.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34:868</text:p>
          </table:table-cell>
          <table:table-cell table:style-name="ce15" office:value-type="float" office:value="1776753.08" calcext:value-type="float">
            <text:p>1,776,753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50:334</text:p>
          </table:table-cell>
          <table:table-cell table:style-name="ce15" office:value-type="float" office:value="2002282.62" calcext:value-type="float">
            <text:p>2,002,282.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60102:100</text:p>
          </table:table-cell>
          <table:table-cell table:style-name="ce15" office:value-type="float" office:value="1657016.98" calcext:value-type="float">
            <text:p>1,657,016.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236</text:p>
          </table:table-cell>
          <table:table-cell table:style-name="ce15" office:value-type="float" office:value="984937.29" calcext:value-type="float">
            <text:p>984,937.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30103:289</text:p>
          </table:table-cell>
          <table:table-cell table:style-name="ce15" office:value-type="float" office:value="829218.29" calcext:value-type="float">
            <text:p>829,218.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9:5127</text:p>
          </table:table-cell>
          <table:table-cell table:style-name="ce15" office:value-type="float" office:value="1664273.82" calcext:value-type="float">
            <text:p>1,664,273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40103:246</text:p>
          </table:table-cell>
          <table:table-cell table:style-name="ce15" office:value-type="float" office:value="1135325.97" calcext:value-type="float">
            <text:p>1,135,325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0102:481</text:p>
          </table:table-cell>
          <table:table-cell table:style-name="ce15" office:value-type="float" office:value="6055599.14" calcext:value-type="float">
            <text:p>6,055,599.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50106:5</text:p>
          </table:table-cell>
          <table:table-cell table:style-name="ce15" office:value-type="float" office:value="305891.08" calcext:value-type="float">
            <text:p>305,891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0201:710</text:p>
          </table:table-cell>
          <table:table-cell table:style-name="ce15" office:value-type="float" office:value="917909.95" calcext:value-type="float">
            <text:p>917,909.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20701:1855</text:p>
          </table:table-cell>
          <table:table-cell table:style-name="ce15" office:value-type="float" office:value="155716.43" calcext:value-type="float">
            <text:p>155,716.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038:847</text:p>
          </table:table-cell>
          <table:table-cell table:style-name="ce15" office:value-type="float" office:value="5976795.64" calcext:value-type="float">
            <text:p>5,976,795.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56:1069</text:p>
          </table:table-cell>
          <table:table-cell table:style-name="ce15" office:value-type="float" office:value="97877.33" calcext:value-type="float">
            <text:p>97,877.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90202:208</text:p>
          </table:table-cell>
          <table:table-cell table:style-name="ce15" office:value-type="float" office:value="654183.89" calcext:value-type="float">
            <text:p>654,183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40102:1942</text:p>
          </table:table-cell>
          <table:table-cell table:style-name="ce15" office:value-type="float" office:value="238064.08" calcext:value-type="float">
            <text:p>238,064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2053:839</text:p>
          </table:table-cell>
          <table:table-cell table:style-name="ce15" office:value-type="float" office:value="2939396.83" calcext:value-type="float">
            <text:p>2,939,396.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913:96</text:p>
          </table:table-cell>
          <table:table-cell table:style-name="ce15" office:value-type="float" office:value="218335.69" calcext:value-type="float">
            <text:p>218,335.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20601:2979</text:p>
          </table:table-cell>
          <table:table-cell table:style-name="ce15" office:value-type="float" office:value="160056.36" calcext:value-type="float">
            <text:p>160,056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601:1020</text:p>
          </table:table-cell>
          <table:table-cell table:style-name="ce15" office:value-type="float" office:value="356222.6" calcext:value-type="float">
            <text:p>356,222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301:1023</text:p>
          </table:table-cell>
          <table:table-cell table:style-name="ce15" office:value-type="float" office:value="654641.73" calcext:value-type="float">
            <text:p>654,641.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20601:2545</text:p>
          </table:table-cell>
          <table:table-cell table:style-name="ce15" office:value-type="float" office:value="761927.89" calcext:value-type="float">
            <text:p>761,927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50601:1257</text:p>
          </table:table-cell>
          <table:table-cell table:style-name="ce15" office:value-type="float" office:value="258459.73" calcext:value-type="float">
            <text:p>258,459.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50501:4097</text:p>
          </table:table-cell>
          <table:table-cell table:style-name="ce15" office:value-type="float" office:value="294074.69" calcext:value-type="float">
            <text:p>294,074.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201:3382</text:p>
          </table:table-cell>
          <table:table-cell table:style-name="ce15" office:value-type="float" office:value="391536.5" calcext:value-type="float">
            <text:p>391,536.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916:20</text:p>
          </table:table-cell>
          <table:table-cell table:style-name="ce15" office:value-type="float" office:value="491863.1" calcext:value-type="float">
            <text:p>491,863.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20701:1217</text:p>
          </table:table-cell>
          <table:table-cell table:style-name="ce15" office:value-type="float" office:value="543535.91" calcext:value-type="float">
            <text:p>543,535.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617:788</text:p>
          </table:table-cell>
          <table:table-cell table:style-name="ce15" office:value-type="float" office:value="441110.37" calcext:value-type="float">
            <text:p>441,110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40201:4308</text:p>
          </table:table-cell>
          <table:table-cell table:style-name="ce15" office:value-type="float" office:value="204436.87" calcext:value-type="float">
            <text:p>204,436.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60101:571</text:p>
          </table:table-cell>
          <table:table-cell table:style-name="ce15" office:value-type="float" office:value="2882144.13" calcext:value-type="float">
            <text:p>2,882,144.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20801:1161</text:p>
          </table:table-cell>
          <table:table-cell table:style-name="ce15" office:value-type="float" office:value="678647.55" calcext:value-type="float">
            <text:p>678,647.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533:140</text:p>
          </table:table-cell>
          <table:table-cell table:style-name="ce15" office:value-type="float" office:value="844609.09" calcext:value-type="float">
            <text:p>844,609.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102:399</text:p>
          </table:table-cell>
          <table:table-cell table:style-name="ce15" office:value-type="float" office:value="297410.06" calcext:value-type="float">
            <text:p>297,410.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202:209</text:p>
          </table:table-cell>
          <table:table-cell table:style-name="ce15" office:value-type="float" office:value="678068.9" calcext:value-type="float">
            <text:p>678,068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4:255</text:p>
          </table:table-cell>
          <table:table-cell table:style-name="ce15" office:value-type="float" office:value="592433.24" calcext:value-type="float">
            <text:p>592,433.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80106:465</text:p>
          </table:table-cell>
          <table:table-cell table:style-name="ce15" office:value-type="float" office:value="1306558.33" calcext:value-type="float">
            <text:p>1,306,558.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3:020101:483</text:p>
          </table:table-cell>
          <table:table-cell table:style-name="ce15" office:value-type="float" office:value="254179.42" calcext:value-type="float">
            <text:p>254,179.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70101:1309</text:p>
          </table:table-cell>
          <table:table-cell table:style-name="ce15" office:value-type="float" office:value="1876129.1" calcext:value-type="float">
            <text:p>1,876,129.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40301:963</text:p>
          </table:table-cell>
          <table:table-cell table:style-name="ce15" office:value-type="float" office:value="440591.63" calcext:value-type="float">
            <text:p>440,591.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20601:2791</text:p>
          </table:table-cell>
          <table:table-cell table:style-name="ce15" office:value-type="float" office:value="235401.66" calcext:value-type="float">
            <text:p>235,401.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201:2892</text:p>
          </table:table-cell>
          <table:table-cell table:style-name="ce15" office:value-type="float" office:value="186804.19" calcext:value-type="float">
            <text:p>186,804.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40301:944</text:p>
          </table:table-cell>
          <table:table-cell table:style-name="ce15" office:value-type="float" office:value="426005.89" calcext:value-type="float">
            <text:p>426,005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617:959</text:p>
          </table:table-cell>
          <table:table-cell table:style-name="ce15" office:value-type="float" office:value="387516.93" calcext:value-type="float">
            <text:p>387,516.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20601:3084</text:p>
          </table:table-cell>
          <table:table-cell table:style-name="ce15" office:value-type="float" office:value="192440.78" calcext:value-type="float">
            <text:p>192,440.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0601:3601</text:p>
          </table:table-cell>
          <table:table-cell table:style-name="ce15" office:value-type="float" office:value="493812.71" calcext:value-type="float">
            <text:p>493,812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617:703</text:p>
          </table:table-cell>
          <table:table-cell table:style-name="ce15" office:value-type="float" office:value="831846.79" calcext:value-type="float">
            <text:p>831,846.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6:11093</text:p>
          </table:table-cell>
          <table:table-cell table:style-name="ce15" office:value-type="float" office:value="8028553.16" calcext:value-type="float">
            <text:p>8,028,553.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617:778</text:p>
          </table:table-cell>
          <table:table-cell table:style-name="ce15" office:value-type="float" office:value="302255.86" calcext:value-type="float">
            <text:p>302,255.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617:739</text:p>
          </table:table-cell>
          <table:table-cell table:style-name="ce15" office:value-type="float" office:value="963543.89" calcext:value-type="float">
            <text:p>963,543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60101:7970</text:p>
          </table:table-cell>
          <table:table-cell table:style-name="ce15" office:value-type="float" office:value="9407296.94" calcext:value-type="float">
            <text:p>9,407,296.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10106:555</text:p>
          </table:table-cell>
          <table:table-cell table:style-name="ce15" office:value-type="float" office:value="1633883.11" calcext:value-type="float">
            <text:p>1,633,883.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355:1867</text:p>
          </table:table-cell>
          <table:table-cell table:style-name="ce15" office:value-type="float" office:value="18439040.27" calcext:value-type="float">
            <text:p>18,439,040.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3:020101:1005</text:p>
          </table:table-cell>
          <table:table-cell table:style-name="ce15" office:value-type="float" office:value="1931156.63" calcext:value-type="float">
            <text:p>1,931,156.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50104:1528</text:p>
          </table:table-cell>
          <table:table-cell table:style-name="ce15" office:value-type="float" office:value="34768.24" calcext:value-type="float">
            <text:p>34,768.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3:020101:1004</text:p>
          </table:table-cell>
          <table:table-cell table:style-name="ce15" office:value-type="float" office:value="10657108.7" calcext:value-type="float">
            <text:p>10,657,108.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40103:762</text:p>
          </table:table-cell>
          <table:table-cell table:style-name="ce15" office:value-type="float" office:value="691079.01" calcext:value-type="float">
            <text:p>691,079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1:9221</text:p>
          </table:table-cell>
          <table:table-cell table:style-name="ce15" office:value-type="float" office:value="938016.71" calcext:value-type="float">
            <text:p>938,016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2171</text:p>
          </table:table-cell>
          <table:table-cell table:style-name="ce15" office:value-type="float" office:value="465717.45" calcext:value-type="float">
            <text:p>465,717.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286:407</text:p>
          </table:table-cell>
          <table:table-cell table:style-name="ce15" office:value-type="float" office:value="131499.98" calcext:value-type="float">
            <text:p>131,499.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18:96</text:p>
          </table:table-cell>
          <table:table-cell table:style-name="ce15" office:value-type="float" office:value="782482.81" calcext:value-type="float">
            <text:p>782,482.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18:102</text:p>
          </table:table-cell>
          <table:table-cell table:style-name="ce15" office:value-type="float" office:value="118204.6" calcext:value-type="float">
            <text:p>118,204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291:776</text:p>
          </table:table-cell>
          <table:table-cell table:style-name="ce15" office:value-type="float" office:value="335522.7" calcext:value-type="float">
            <text:p>335,522.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18:108</text:p>
          </table:table-cell>
          <table:table-cell table:style-name="ce15" office:value-type="float" office:value="184601.63" calcext:value-type="float">
            <text:p>184,601.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18:109</text:p>
          </table:table-cell>
          <table:table-cell table:style-name="ce15" office:value-type="float" office:value="656472.82" calcext:value-type="float">
            <text:p>656,472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79:238</text:p>
          </table:table-cell>
          <table:table-cell table:style-name="ce15" office:value-type="float" office:value="971037.3" calcext:value-type="float">
            <text:p>971,037.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10101:6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10101:7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34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34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617:35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17:59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617:35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617:35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617:3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617:35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17:54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913:1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913:1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913:1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916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10101:17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10101:18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20601:33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20601:33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20601:36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20601:39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20601:34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20601:34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20601:34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20601:36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20701:15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20701:15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40201:41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40201:46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201:5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201:39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201:39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201:50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40301:14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301:14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301:13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301:13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301:13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40301:13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40301:13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40301:15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50501:51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50501:54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0501:56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601:49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0601:49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601:50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601:62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50601:45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50601:45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50601:46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50601:46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30102:6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30102:6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30102:6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30103:3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40103:1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40103:7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40103:7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40103:7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40103:8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40103:8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50106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50106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70101:14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70101:16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80102:3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80102:5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80102:6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90102:6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90201:11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90201:7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90201:11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90201:7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90201:7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0203:2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90203:2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102:6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6:12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10106:12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109:20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09:20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109:20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10109:20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10109:20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10109:20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10109:20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10109:20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109:20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10109:20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109:20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109:20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10109:20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109:20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109:30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10109:34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10109:38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109:20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109:20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10109:20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109:20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10109:20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109:20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10109:20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9:20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9:32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9:36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40101:17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286:20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286:20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286:20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286:20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40103:5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09:7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60:1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90202: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2015:4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90202:1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10109:4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10109:5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109:4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230:3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50103:1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504:1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80201:6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670:2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130401:1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771:28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717:3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3:010110: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70201:1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64:6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00:4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058:20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109:8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078:1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110:49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101:37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515:5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784:3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34:8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61:2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40101:10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10101:5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656: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10109:4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090701:2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060101:41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29: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447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286:3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60101:80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331:3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211:1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230:25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33: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797:1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30105:5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4:7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1713:1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71:28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304:10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684:4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728:12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684:4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684:4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30105:5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7CC25B3D0B85D61CB5887ECB7F11FA8A087EA1DACC83BC2B5D4785E64C87BC82932C5C1F3E72F2867318831E22535144D76EB29DE7667431893803FFBB0559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1T05:45:22</meta:creation-date>
    <dc:date>2024-01-17T15:32:58</dc:date>
    <meta:generator>LibreOffice/6.4.6.2$Linux_X86_64 LibreOffice_project/17c4c786810c925eb6e0da4181cd43069b44ed29</meta:generator>
    <meta:document-statistic meta:table-count="1" meta:cell-count="11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